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82]; [.B17])&gt;1;NOT(ISBLANK([.B17]))))" style:apply-style-name="cf45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79</text:p>
          </table:table-cell>
          <table:table-cell table:number-columns-repeated="2" table:style-name="ce2"/>
          <table:table-cell office:value-type="string" table:style-name="ce6">
            <text:p>18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8">
            <text:p>6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9">
            <text:p>19:01:130401:10198</text:p>
          </table:table-cell>
          <table:table-cell office:value-type="float" office:value="89125.7" table:style-name="ce16">
            <text:p>89125.7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9">
            <text:p>19:01:130401:12092</text:p>
          </table:table-cell>
          <table:table-cell office:value-type="float" office:value="94316.22" table:style-name="ce16">
            <text:p>94316.22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9">
            <text:p>19:01:130401:13325</text:p>
          </table:table-cell>
          <table:table-cell office:value-type="float" office:value="112679.97" table:style-name="ce16">
            <text:p>112679.97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9">
            <text:p>19:01:130401:4365</text:p>
          </table:table-cell>
          <table:table-cell office:value-type="float" office:value="146496.4" table:style-name="ce16">
            <text:p>146496.4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9">
            <text:p>19:02:010201:4151</text:p>
          </table:table-cell>
          <table:table-cell office:value-type="float" office:value="64903.68" table:style-name="ce16">
            <text:p>64903.68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9">
            <text:p>19:03:030203:2439</text:p>
          </table:table-cell>
          <table:table-cell office:value-type="float" office:value="30127.93" table:style-name="ce16">
            <text:p>30127.93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9">
            <text:p>19:03:040301:583</text:p>
          </table:table-cell>
          <table:table-cell office:value-type="float" office:value="28818.02" table:style-name="ce16">
            <text:p>28818.02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9">
            <text:p>19:03:080103:456</text:p>
          </table:table-cell>
          <table:table-cell office:value-type="float" office:value="5704.37" table:style-name="ce16">
            <text:p>5704.37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9">
            <text:p>19:08:020101:1132</text:p>
          </table:table-cell>
          <table:table-cell office:value-type="float" office:value="24447.3" table:style-name="ce16">
            <text:p>24447.3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9">
            <text:p>19:10:020109:4721</text:p>
          </table:table-cell>
          <table:table-cell office:value-type="float" office:value="35856.04" table:style-name="ce16">
            <text:p>35856.04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9">
            <text:p>19:10:020109:65</text:p>
          </table:table-cell>
          <table:table-cell office:value-type="float" office:value="26892.03" table:style-name="ce16">
            <text:p>26892.03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9">
            <text:p>19:01:010201:52</text:p>
          </table:table-cell>
          <table:table-cell office:value-type="float" office:value="693204.24" table:style-name="ce16">
            <text:p>693204.24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9">
            <text:p>19:04:010103:14</text:p>
          </table:table-cell>
          <table:table-cell office:value-type="float" office:value="361814.04" table:style-name="ce16">
            <text:p>361814.04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9">
            <text:p>19:04:080101:824</text:p>
          </table:table-cell>
          <table:table-cell office:value-type="float" office:value="236795.9" table:style-name="ce16">
            <text:p>236795.9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9">
            <text:p>19:08:010125:70</text:p>
          </table:table-cell>
          <table:table-cell office:value-type="float" office:value="138398.09" table:style-name="ce16">
            <text:p>138398.09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9">
            <text:p>19:09:010104:1906</text:p>
          </table:table-cell>
          <table:table-cell office:value-type="float" office:value="197227.84" table:style-name="ce16">
            <text:p>197227.84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9">
            <text:p>19:09:010104:265</text:p>
          </table:table-cell>
          <table:table-cell office:value-type="float" office:value="160945.35999999999" table:style-name="ce16">
            <text:p>160945.36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9">
            <text:p>19:09:060101:176</text:p>
          </table:table-cell>
          <table:table-cell office:value-type="float" office:value="118200" table:style-name="ce16">
            <text:p>118200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9">
            <text:p>19:10:050159:3</text:p>
          </table:table-cell>
          <table:table-cell office:value-type="float" office:value="401374.38" table:style-name="ce16">
            <text:p>401374.38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9">
            <text:p>19:10:050201:4865</text:p>
          </table:table-cell>
          <table:table-cell office:value-type="float" office:value="217530.84" table:style-name="ce16">
            <text:p>217530.84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9">
            <text:p>19:10:050201:4866</text:p>
          </table:table-cell>
          <table:table-cell office:value-type="float" office:value="230540.6" table:style-name="ce16">
            <text:p>230540.6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9">
            <text:p>19:11:010410:678</text:p>
          </table:table-cell>
          <table:table-cell office:value-type="float" office:value="126423.44" table:style-name="ce16">
            <text:p>126423.44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9">
            <text:p>19:11:010410:679</text:p>
          </table:table-cell>
          <table:table-cell office:value-type="float" office:value="131342.64000000001" table:style-name="ce16">
            <text:p>131342.64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9">
            <text:p>19:11:030132:5</text:p>
          </table:table-cell>
          <table:table-cell office:value-type="float" office:value="61131.15" table:style-name="ce16">
            <text:p>61131.15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9">
            <text:p>19:11:040118:13</text:p>
          </table:table-cell>
          <table:table-cell office:value-type="float" office:value="106337" table:style-name="ce16">
            <text:p>106337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9">
            <text:p>19:03:040303:801</text:p>
          </table:table-cell>
          <table:table-cell office:value-type="float" office:value="12978405.949999999" table:style-name="ce16">
            <text:p>12978405.95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9">
            <text:p>19:09:100104:1217</text:p>
          </table:table-cell>
          <table:table-cell office:value-type="float" office:value="1494878.76" table:style-name="ce16">
            <text:p>1494878.76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9">
            <text:p>19:07:050101:1103</text:p>
          </table:table-cell>
          <table:table-cell office:value-type="float" office:value="1838563.12" table:style-name="ce16">
            <text:p>1838563.12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9">
            <text:p>19:03:000000:1530</text:p>
          </table:table-cell>
          <table:table-cell office:value-type="float" office:value="5941397.25" table:style-name="ce16">
            <text:p>5941397.25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9">
            <text:p>19:03:000000:1531</text:p>
          </table:table-cell>
          <table:table-cell office:value-type="float" office:value="12194299.529999999" table:style-name="ce16">
            <text:p>12194299.53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9">
            <text:p>19:03:080103:136</text:p>
          </table:table-cell>
          <table:table-cell office:value-type="float" office:value="4678150.88" table:style-name="ce16">
            <text:p>4678150.88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9">
            <text:p>19:05:040101:1096</text:p>
          </table:table-cell>
          <table:table-cell office:value-type="float" office:value="20912.080000000002" table:style-name="ce16">
            <text:p>20912.08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9">
            <text:p>19:03:030202:7538</text:p>
          </table:table-cell>
          <table:table-cell office:value-type="float" office:value="157300.01" table:style-name="ce16">
            <text:p>157300.01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9">
            <text:p>19:01:050109:1792</text:p>
          </table:table-cell>
          <table:table-cell office:value-type="float" office:value="265972.74" table:style-name="ce16">
            <text:p>265972.74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9">
            <text:p>19:03:080102:3684</text:p>
          </table:table-cell>
          <table:table-cell office:value-type="float" office:value="168873.93" table:style-name="ce16">
            <text:p>168873.93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9">
            <text:p>19:09:010102:450</text:p>
          </table:table-cell>
          <table:table-cell office:value-type="float" office:value="75301.61" table:style-name="ce16">
            <text:p>75301.61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9">
            <text:p>19:03:060104:5853</text:p>
          </table:table-cell>
          <table:table-cell office:value-type="float" office:value="618678.31000000006" table:style-name="ce16">
            <text:p>618678.31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9">
            <text:p>19:01:030122:2349</text:p>
          </table:table-cell>
          <table:table-cell office:value-type="float" office:value="285091.40000000002" table:style-name="ce16">
            <text:p>285091.4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9">
            <text:p>19:02:010714:1757</text:p>
          </table:table-cell>
          <table:table-cell office:value-type="float" office:value="403050.66" table:style-name="ce16">
            <text:p>403050.66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9">
            <text:p>19:10:020104:1980</text:p>
          </table:table-cell>
          <table:table-cell office:value-type="float" office:value="148898.26999999999" table:style-name="ce16">
            <text:p>148898.27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9">
            <text:p>19:03:040404:1838</text:p>
          </table:table-cell>
          <table:table-cell office:value-type="float" office:value="3602564.91" table:style-name="ce16">
            <text:p>3602564.91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9">
            <text:p>19:01:100403:2304</text:p>
          </table:table-cell>
          <table:table-cell office:value-type="float" office:value="3244614.95" table:style-name="ce16">
            <text:p>3244614.95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9">
            <text:p>19:11:010103:73</text:p>
          </table:table-cell>
          <table:table-cell office:value-type="float" office:value="1219726.32" table:style-name="ce16">
            <text:p>1219726.32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9">
            <text:p>19:10:050306:4881</text:p>
          </table:table-cell>
          <table:table-cell office:value-type="float" office:value="2102424.85" table:style-name="ce16">
            <text:p>2102424.85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9">
            <text:p>19:05:090108:250</text:p>
          </table:table-cell>
          <table:table-cell office:value-type="float" office:value="995631.06" table:style-name="ce16">
            <text:p>995631.06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9">
            <text:p>19:08:010117:545</text:p>
          </table:table-cell>
          <table:table-cell office:value-type="float" office:value="2110254" table:style-name="ce16">
            <text:p>2110254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9">
            <text:p>19:03:040305:346</text:p>
          </table:table-cell>
          <table:table-cell office:value-type="float" office:value="1680243.4" table:style-name="ce16">
            <text:p>1680243.4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9">
            <text:p>19:10:050308:834</text:p>
          </table:table-cell>
          <table:table-cell office:value-type="float" office:value="2224477.25" table:style-name="ce16">
            <text:p>2224477.25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9">
            <text:p>19:10:050308:836</text:p>
          </table:table-cell>
          <table:table-cell office:value-type="float" office:value="1751130.23" table:style-name="ce16">
            <text:p>1751130.23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9">
            <text:p>19:10:050308:837</text:p>
          </table:table-cell>
          <table:table-cell office:value-type="float" office:value="1759144.56" table:style-name="ce16">
            <text:p>1759144.56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9">
            <text:p>19:10:050308:835</text:p>
          </table:table-cell>
          <table:table-cell office:value-type="float" office:value="2228586" table:style-name="ce16">
            <text:p>2228586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9">
            <text:p>19:10:050308:839</text:p>
          </table:table-cell>
          <table:table-cell office:value-type="float" office:value="1780516.09" table:style-name="ce16">
            <text:p>1780516.09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9">
            <text:p>19:10:050308:838</text:p>
          </table:table-cell>
          <table:table-cell office:value-type="float" office:value="1784523.26" table:style-name="ce16">
            <text:p>1784523.26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9">
            <text:p>19:10:050308:840</text:p>
          </table:table-cell>
          <table:table-cell office:value-type="float" office:value="1771166.05" table:style-name="ce16">
            <text:p>1771166.05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9">
            <text:p>19:03:040404:1839</text:p>
          </table:table-cell>
          <table:table-cell office:value-type="float" office:value="701821.54" table:style-name="ce16">
            <text:p>701821.54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9">
            <text:p>19:10:050308:841</text:p>
          </table:table-cell>
          <table:table-cell office:value-type="float" office:value="1721744.37" table:style-name="ce16">
            <text:p>1721744.37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9">
            <text:p>19:10:050308:842</text:p>
          </table:table-cell>
          <table:table-cell office:value-type="float" office:value="2236803.5" table:style-name="ce16">
            <text:p>2236803.5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9">
            <text:p>19:10:050308:843</text:p>
          </table:table-cell>
          <table:table-cell office:value-type="float" office:value="2231873" table:style-name="ce16">
            <text:p>2231873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9">
            <text:p>19:01:100403:2307</text:p>
          </table:table-cell>
          <table:table-cell office:value-type="float" office:value="3985675.2" table:style-name="ce16">
            <text:p>3985675.2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9">
            <text:p>19:11:150101:1319</text:p>
          </table:table-cell>
          <table:table-cell office:value-type="float" office:value="908185.64" table:style-name="ce16">
            <text:p>908185.64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9">
            <text:p>19:11:130101:369</text:p>
          </table:table-cell>
          <table:table-cell office:value-type="float" office:value="841121.98" table:style-name="ce16">
            <text:p>841121.98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9">
            <text:p>19:11:150101:1320</text:p>
          </table:table-cell>
          <table:table-cell office:value-type="float" office:value="619172" table:style-name="ce16">
            <text:p>619172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9">
            <text:p>19:11:150101:1321</text:p>
          </table:table-cell>
          <table:table-cell office:value-type="float" office:value="619823.76" table:style-name="ce16">
            <text:p>619823.76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9">
            <text:p>19:03:040201:1223</text:p>
          </table:table-cell>
          <table:table-cell office:value-type="float" office:value="1129755.82" table:style-name="ce16">
            <text:p>1129755.82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9">
            <text:p>19:01:030114:3300</text:p>
          </table:table-cell>
          <table:table-cell office:value-type="float" office:value="1907392.22" table:style-name="ce16">
            <text:p>1907392.22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9">
            <text:p>19:01:040205:3339</text:p>
          </table:table-cell>
          <table:table-cell office:value-type="float" office:value="9721030.3200000003" table:style-name="ce16">
            <text:p>9721030.32</text:p>
          </table:table-cell>
          <table:table-cell office:value-type="string" table:style-name="ce16">
            <text:p>13.04.2022</text:p>
          </table:table-cell>
          <table:table-cell office:value-type="string" table:style-name="ce16">
            <text:p>12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40101:2021</text:p>
          </table:table-cell>
          <table:table-cell office:value-type="string" table:style-name="ce16">
            <text:p>13.04.2022</text:p>
          </table:table-cell>
          <table:table-cell office:value-type="date" office:date-value="2022-04-12T00:00:00" table:number-columns-spanned="2" table:number-rows-spanned="1" table:style-name="ce35">
            <text:p>12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11:140102:82</text:p>
          </table:table-cell>
          <table:table-cell office:value-type="string" table:style-name="ce16">
            <text:p>13.04.2022</text:p>
          </table:table-cell>
          <table:table-cell office:value-type="date" office:date-value="2022-04-12T00:00:00" table:number-columns-spanned="2" table:number-rows-spanned="1" table:style-name="ce35">
            <text:p>12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11:140102:83</text:p>
          </table:table-cell>
          <table:table-cell office:value-type="string" table:style-name="ce16">
            <text:p>13.04.2022</text:p>
          </table:table-cell>
          <table:table-cell office:value-type="date" office:date-value="2022-04-12T00:00:00" table:number-columns-spanned="2" table:number-rows-spanned="1" table:style-name="ce35">
            <text:p>12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11:140102:84</text:p>
          </table:table-cell>
          <table:table-cell office:value-type="string" table:style-name="ce16">
            <text:p>13.04.2022</text:p>
          </table:table-cell>
          <table:table-cell office:value-type="date" office:date-value="2022-04-12T00:00:00" table:number-columns-spanned="2" table:number-rows-spanned="1" table:style-name="ce35">
            <text:p>12.04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694F422375C42DD2037818C3BC3B72354FDA16F6A21DD0AE5AAECA62AB96227FADF35593E4C039738EFFE8E6DB3A0E3CABE8ED1442CF74B093D107495AD648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5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18T09:29:02Z</dc:date>
    <meta:print-date>2022-02-11T04:33:13Z</meta:print-date>
  </office:meta>
</office:document-meta>
</file>